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4263in"/>
    </style:style>
    <style:style style:name="TableColumn15" style:family="table-column">
      <style:table-column-properties style:column-width="2.3125in"/>
    </style:style>
    <style:style style:name="TableColumn16" style:family="table-column">
      <style:table-column-properties style:column-width="3.75in"/>
    </style:style>
    <style:style style:name="Table12" style:family="table">
      <style:table-properties style:width="7.875in" fo:margin-left="-0.31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text-properties fo:hyphenate="true"/>
    </style:style>
    <style:style style:name="T38" style:parent-style-name="DefaultParagraphFont" style:family="text">
      <style:text-properties fo:language="fr" fo:country="FR"/>
    </style:style>
    <style:style style:name="TableRow39" style:family="table-row">
      <style:table-row-properties style:min-row-height="0.08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  <style:text-properties fo:language="fr" fo:country="FR" fo:hyphenate="true"/>
    </style:style>
    <style:style style:name="TableRow50" style:family="table-row">
      <style:table-row-properties style:min-row-height="0.2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justify"/>
      <style:text-properties fo:language="fr" fo:country="FR" fo:hyphenate="true"/>
    </style:style>
    <style:style style:name="TableRow60" style:family="table-row">
      <style:table-row-properties style:min-row-height="0.135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1" style:family="table-row">
      <style:table-row-properties style:min-row-height="0.10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1" style:family="table-row">
      <style:table-row-properties style:min-row-height="0.5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fr" fo:country="FR"/>
    </style:style>
    <style:style style:name="T92" style:parent-style-name="DefaultParagraphFont" style:family="text">
      <style:text-properties fo:language="fr" fo:country="FR"/>
    </style:style>
    <style:style style:name="T93" style:parent-style-name="DefaultParagraphFont" style:family="text">
      <style:text-properties fo:font-style="italic" style:font-style-asian="italic" fo:language="fr" fo:country="FR"/>
    </style:style>
    <style:style style:name="TableRow94" style:family="table-row">
      <style:table-row-properties style:min-row-height="0.0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language="fr" fo:country="FR"/>
    </style:style>
    <style:style style:name="TableRow113" style:family="table-row">
      <style:table-row-properties style:min-row-height="0.114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language="fr" fo:country="FR"/>
    </style:style>
    <style:style style:name="T123" style:parent-style-name="DefaultParagraphFont" style:family="text">
      <style:text-properties fo:language="fr" fo:country="FR"/>
    </style:style>
    <style:style style:name="T124" style:parent-style-name="DefaultParagraphFont" style:family="text">
      <style:text-properties fo:font-style="italic" style:font-style-asian="italic" fo:language="fr" fo:country="FR"/>
    </style:style>
    <style:style style:name="TableRow125" style:family="table-row">
      <style:table-row-properties style:min-row-height="0.06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fr" fo:country="FR"/>
    </style:style>
    <style:style style:name="T135" style:parent-style-name="DefaultParagraphFont" style:family="text">
      <style:text-properties fo:font-style="italic" style:font-style-asian="italic" fo:language="fr" fo:country="FR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fo:language="fr" fo:country="F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ableRow146" style:family="table-row">
      <style:table-row-properties style:min-row-height="0.0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fo:language="fr" fo:country="FR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language="fr" fo:country="FR"/>
    </style:style>
    <style:style style:name="TableRow157" style:family="table-row">
      <style:table-row-properties style:min-row-height="0.066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6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fo:language="fr" fo:country="FR"/>
    </style:style>
    <style:style style:name="P1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71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>LISTA E KANDIDATËVE QË NUK KUALIFIKOHEN<text:s/></text:p>
      <text:p text:style-name="P10">PËR TË MARRË PJESË NË PROVIMIN PËR POZICIONIN E PËRMBARUESIT GJYQËSOR <text:s text:c="2"/>NË SHËRBIMIN PËRMBARIMOR GJYQËSOR SHTETËROR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<text:s/>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</table:table-cell>
          <table:table-cell table:style-name="TableCell30">
            <text:p text:style-name="P31"/>
            <text:p text:style-name="P32">Mehmet Hoxha</text:p>
          </table:table-cell>
          <table:table-cell table:style-name="TableCell33">
            <text:p text:style-name="P34">Zyra Përmbarimore Tirane</text:p>
            <text:p text:style-name="P35">Zyra Përmbarimore Krujë</text:p>
          </table:table-cell>
          <table:table-cell table:style-name="TableCell36">
            <text:p text:style-name="P37">Nuk vërteton se disponon nivelin e arsimit të kërkuar si dhe n<text:span text:style-name="T38">uk vërteton përvojën profesionale si jurist.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</table:table-cell>
          <table:table-cell table:style-name="TableCell43">
            <text:p text:style-name="P44">Gjergji Cekaj</text:p>
          </table:table-cell>
          <table:table-cell table:style-name="TableCell45">
            <text:p text:style-name="P46">Zyra Përmbarimore Tiranë</text:p>
            <text:p text:style-name="P47">Zyra<text:s/>Përmbarimore Durrës</text:p>
          </table:table-cell>
          <table:table-cell table:style-name="TableCell48">
            <text:p text:style-name="P49">Dokumentacioni nuk është paraqitur sipas kërkesave ligjore të përcaktuara në nenin 4, të Urdhërit e Ministrit të Drejtësisë nr. <text:s/>432, datë 30.06.2023.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</table:table-cell>
          <table:table-cell table:style-name="TableCell54">
            <text:p text:style-name="P55">Arlind Gjoça</text:p>
          </table:table-cell>
          <table:table-cell table:style-name="TableCell56">
            <text:p text:style-name="P57">Zyra Përmbarimore Tiranë</text:p>
          </table:table-cell>
          <table:table-cell table:style-name="TableCell58">
            <text:p text:style-name="P59">Nuk vërteton se nuk është larguar nga detyra<text:s/>për shkaqe disiplinore<text:s/></text:p>
          </table:table-cell>
        </table:table-row>
        <table:table-row table:style-name="TableRow60">
          <table:table-cell table:style-name="TableCell61">
            <text:p text:style-name="P62"><text:s/></text:p>
            <text:p text:style-name="P63"><text:s/>4</text:p>
          </table:table-cell>
          <table:table-cell table:style-name="TableCell64">
            <text:p text:style-name="P65">Valbona Devole</text:p>
          </table:table-cell>
          <table:table-cell table:style-name="TableCell66">
            <text:p text:style-name="P67">Zyra Përmbarimore Tiranë</text:p>
            <text:p text:style-name="P68">Zyra Përmbarimore Elbasan <text:s/>Zyra Përmbarimore Durrës</text:p>
          </table:table-cell>
          <table:table-cell table:style-name="TableCell69">
            <text:p text:style-name="P70">Nuk vërteton se ka përfunduar programin e ciklit të dytë të studimeve universitare për drejtësi.</text:p>
          </table:table-cell>
        </table:table-row>
        <table:table-row table:style-name="TableRow71">
          <table:table-cell table:style-name="TableCell72">
            <text:p text:style-name="P73"><text:s/>5</text:p>
          </table:table-cell>
          <table:table-cell table:style-name="TableCell74">
            <text:p text:style-name="P75">Joel Mema</text:p>
          </table:table-cell>
          <table:table-cell table:style-name="TableCell76">
            <text:p text:style-name="P77">Zyra Përmbarimore Tirane</text:p>
            <text:p text:style-name="P78">Zyra Përmbarimore Elbasan</text:p>
          </table:table-cell>
          <table:table-cell table:style-name="TableCell79">
            <text:p text:style-name="P80">Nuk vërteton përvojën profesionale si jurist</text:p>
          </table:table-cell>
        </table:table-row>
        <table:table-row table:style-name="TableRow81">
          <table:table-cell table:style-name="TableCell82">
            <text:p text:style-name="P83"/>
            <text:p text:style-name="P84">6</text:p>
          </table:table-cell>
          <table:table-cell table:style-name="TableCell85">
            <text:p text:style-name="P86">Erjon Palla</text:p>
          </table:table-cell>
          <table:table-cell table:style-name="TableCell87">
            <text:p text:style-name="P88">Zyra Përmbarimore Tiranë</text:p>
          </table:table-cell>
          <table:table-cell table:style-name="TableCell89">
            <text:p text:style-name="P90"><text:span text:style-name="T91">Dokumentacioni nuk është paraqitur sipas kërkesave ligjore të përcaktuara në nenin 4, të Urdhërit e Ministrit të Drejtësisë nr. <text:s/>432, datë<text:s/></text:span><text:span text:style-name="T92">30.06.2023</text:span><text:span text:style-name="T93">.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Jugerta Gjoni</text:p>
          </table:table-cell>
          <table:table-cell table:style-name="TableCell99">
            <text:p text:style-name="P100">Zyra Përmbarimore Dibër</text:p>
          </table:table-cell>
          <table:table-cell table:style-name="TableCell101">
            <text:p text:style-name="P102">Nuk vërteton se disponon nivelin e arsimit të kërkuar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Elsa Kepi</text:p>
          </table:table-cell>
          <table:table-cell table:style-name="TableCell108">
            <text:p text:style-name="P109">Zyra Përmbarimore Kruje</text:p>
          </table:table-cell>
          <table:table-cell table:style-name="TableCell110">
            <text:p text:style-name="P111">Nuk<text:s/>vërteton se disponon nivelin e arsimit të kërkuar si dhe n<text:span text:style-name="T112">uk vërteton përvojën profesionale si jurist.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Arben Melonashi</text:p>
          </table:table-cell>
          <table:table-cell table:style-name="TableCell118">
            <text:p text:style-name="P119">Zyra Përmbarimore Tiranë</text:p>
          </table:table-cell>
          <table:table-cell table:style-name="TableCell120">
            <text:p text:style-name="P121"><text:span text:style-name="T122">Dokumentacioni nuk është paraqitur sipas kërkesave ligjore të përcaktuara në nenin 4, të Urdhërit e<text:s/></text:span><text:span text:style-name="T123">Ministrit të Drejtësisë nr. <text:s/>432, datë 30.06.2023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Ergys Shehu<text:s/></text:p>
          </table:table-cell>
          <table:table-cell table:style-name="TableCell130">
            <text:p text:style-name="P131">Zyra Përmbarimore Tiranë</text:p>
          </table:table-cell>
          <table:table-cell table:style-name="TableCell132">
            <text:p text:style-name="P133"><text:span text:style-name="T134">Dokumentacioni nuk është paraqitur sipas kërkesave ligjore të përcaktuara në nenin 4, të Urdhërit e Ministrit të Drejtësisë nr. <text:s/>432, datë 30.06.2023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Amarildo<text:s/>Pina</text:p>
          </table:table-cell>
          <table:table-cell table:style-name="TableCell141">
            <text:p text:style-name="P142"><text:span text:style-name="T143">Zyra Përmbarimore Tirane</text:span></text:p>
          </table:table-cell>
          <table:table-cell table:style-name="TableCell144">
            <text:p text:style-name="P145">Nuk vërteton se disponon nivelin e arsimit të kërkuar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Denisa Azizaj</text:p>
          </table:table-cell>
          <table:table-cell table:style-name="TableCell151">
            <text:p text:style-name="P152"><text:span text:style-name="T153">Zyra Përmbarimore Durrës</text:span></text:p>
          </table:table-cell>
          <table:table-cell table:style-name="TableCell154">
            <text:p text:style-name="P155"><text:span text:style-name="T156">Nuk vërteton përvojën profesionale si jurist.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13</text:p>
          </table:table-cell>
          <table:table-cell table:style-name="TableCell161">
            <text:p text:style-name="P162"/>
            <text:p text:style-name="P163">Edmond Paloka</text:p>
          </table:table-cell>
          <table:table-cell table:style-name="TableCell164">
            <text:p text:style-name="P165">Zyra Përmbarimore Shkodër</text:p>
            <text:p text:style-name="P166">Zyra Përmbarimore Lezhë</text:p>
          </table:table-cell>
          <table:table-cell table:style-name="TableCell167">
            <text:p text:style-name="P168">Nuk vërteton<text:s/><text:span text:style-name="T169">se ka përfunduar programin e ciklit të dytë të studimeve universitare për drejtësi</text:span>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4-10-03T07:35:00Z</meta:creation-date>
    <dc:date>2024-10-03T07:39:00Z</dc:date>
    <meta:print-date>2024-10-03T07:35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7" meta:character-count="2190" meta:row-count="15" meta:non-whitespace-character-count="1867"/>
  </office:meta>
</office:document-meta>
</file>