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4.9375in"/>
    </style:style>
    <style:style style:name="Table13" style:family="table">
      <style:table-properties style:width="7in" fo:margin-left="0.1215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4" style:family="table-row">
      <style:table-row-properties style:min-row-height="0.1041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1" style:family="table-row">
      <style:table-row-properties style:min-row-height="0.08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8" style:family="table-row">
      <style:table-row-properties style:min-row-height="0.156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5" style:family="table-row">
      <style:table-row-properties style:min-row-height="0.135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2" style:family="table-row">
      <style:table-row-properties style:min-row-height="0.1041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9" style:family="table-row">
      <style:table-row-properties style:min-row-height="0.07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6" style:family="table-row">
      <style:table-row-properties style:min-row-height="0.056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3" style:family="table-row">
      <style:table-row-properties style:min-row-height="0.093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0" style:family="table-row">
      <style:table-row-properties style:min-row-height="0.08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4" style:family="table-row">
      <style:table-row-properties style:min-row-height="0.114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1" style:family="table-row">
      <style:table-row-properties style:min-row-height="0.0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108" style:family="table-row">
      <style:table-row-properties style:min-row-height="0.12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15" style:parent-style-name="DefaultParagraphFont" style:family="text">
      <style:text-properties fo:language="fr" fo:country="FR"/>
    </style:style>
    <style:style style:name="TableRow116" style:family="table-row">
      <style:table-row-properties style:min-row-height="0.066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123" style:parent-style-name="DefaultParagraphFont" style:family="text">
      <style:text-properties fo:language="fr" fo:country="FR"/>
    </style:style>
    <style:style style:name="P12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fr" fo:country="FR"/>
    </style:style>
    <style:style style:name="P125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ERFUNDIMTARE<text:s/>E KANDIDATËVE TË KAULIFIKUAR<text:s/>PËR<text:s/></text:p>
      <text:p text:style-name="P11">TË MARRË PJESË NË PROVIMIN ME SHKRIM <text:s/>PËR POZICIONIN E PËRMBARUESIT GJYQËSOR<text:s/>NË SHËRBIMIN PËRMBARIMOR GJYQËSOR SHTETËROR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</text:p>
          </table:table-cell>
          <table:table-cell table:style-name="TableCell20">
            <text:p text:style-name="P21">EMER MBIEMER</text:p>
          </table:table-cell>
          <table:table-cell table:style-name="TableCell22">
            <text:p text:style-name="P23">ZYRA VENDORE PËRMBARIMORE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Julinda Elezi</text:p>
          </table:table-cell>
          <table:table-cell table:style-name="TableCell29">
            <text:p text:style-name="P30">Zyra Përmbarimore Tirane, <text:s/>Zyra Përmbarimore Lezhe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Suela Ndreca<text:s/></text:p>
          </table:table-cell>
          <table:table-cell table:style-name="TableCell36">
            <text:p text:style-name="P37">Zyra Përmbarimore Tiranë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Bislim Sinaj<text:s/></text:p>
          </table:table-cell>
          <table:table-cell table:style-name="TableCell43">
            <text:p text:style-name="P44">Zyra Përmbarimore Tiranë, Zyra Përmbarimore Elbasan, Zyra Përmbarimore Krujë, Zyra Përmbarimore Durrës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Erion Plepi</text:p>
          </table:table-cell>
          <table:table-cell table:style-name="TableCell50">
            <text:p text:style-name="P51">Zyra<text:s/>Përmbarimore Tiranë, Zyra Përmbarimore Elbasan, <text:s/>Zyra Përmbarimore Dibër, Zyra Përmbarimore Krujë, Zyra Përmbarimore Durrës, Zyra Përmbarimore Lezhë, Zyra Përmbarimore Shkodër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Erisa Mirashaj</text:p>
          </table:table-cell>
          <table:table-cell table:style-name="TableCell57">
            <text:p text:style-name="P58">Zyra Përmbarimore Tirane, Zyra Përmbarimore Krujë, Zyra<text:s/>Përmbarimore Lezhë, Zyra Përmbarimore Shkodër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Hedijena Toda<text:s/></text:p>
          </table:table-cell>
          <table:table-cell table:style-name="TableCell64">
            <text:p text:style-name="P65">Zyra Përmbarimore Elbasan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Lisjan Guri</text:p>
          </table:table-cell>
          <table:table-cell table:style-name="TableCell71">
            <text:p text:style-name="P72">Zyra Përmbarimore Durrës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Erjola Mustafaj<text:s/></text:p>
          </table:table-cell>
          <table:table-cell table:style-name="TableCell78">
            <text:p text:style-name="P79">Zyra Përmbarimore Durrës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Irma Sadiku<text:s/></text:p>
          </table:table-cell>
          <table:table-cell table:style-name="TableCell85">
            <text:p text:style-name="P86">Zyra Përmbarimore Dibër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Sokol Vocaj</text:p>
          </table:table-cell>
          <table:table-cell table:style-name="TableCell92">
            <text:p text:style-name="P93">Zyra Përmbarimore Lezhë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Laura Molla</text:p>
          </table:table-cell>
          <table:table-cell table:style-name="TableCell99">
            <text:p text:style-name="P100">Zyra Përmbarimore Shkodër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Ahmeld Ramadani<text:s/></text:p>
          </table:table-cell>
          <table:table-cell table:style-name="TableCell106">
            <text:p text:style-name="P107">Zyra Përmbarimore Shkodër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Arsida Tyli</text:p>
          </table:table-cell>
          <table:table-cell table:style-name="TableCell113">
            <text:p text:style-name="P114"><text:span text:style-name="T115">Zyra Përmbarimore Shkodër</text:span></text:p>
          </table:table-cell>
        </table:table-row>
        <table:table-row table:style-name="TableRow116">
          <table:table-cell table:style-name="TableCell117">
            <text:p text:style-name="P118">14</text:p>
          </table:table-cell>
          <table:table-cell table:style-name="TableCell119">
            <text:p text:style-name="P120">Erona Berati</text:p>
          </table:table-cell>
          <table:table-cell table:style-name="TableCell121">
            <text:p text:style-name="P122"><text:span text:style-name="T123">Zyra Përmbarimore Shkodër</text:span>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4-10-03T07:28:00Z</meta:creation-date>
    <dc:date>2024-10-03T07:33:00Z</dc:date>
    <meta:print-date>2024-07-15T07:31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72" meta:character-count="1154" meta:row-count="8" meta:non-whitespace-character-count="984"/>
  </office:meta>
</office:document-meta>
</file>